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200%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text:span text:style-name="Default_20_Paragraph_20_Font"><text:span text:style-name="T1">ACORDUL PROPRIETARULUI</text:span></text:span></text:p>
      <text:p text:style-name="P2"/>
      <text:p text:style-name="P3"><text:tab/>Subsemnatul___________________________________________________, în calitate de proprietar al apartamentului nr. ____ din str. ________________________, localitatea____________________________, declar că, îmi exprim acordul pentru a transmite în gestiunea S.A. ,,Apă-Canal Chișinău” contorul de apă rece, <text:s/>pentru sigilare și exploatare până la ieșirea din uz, conform prevederilor pct. 86 din <text:s/>HANRE nr. 319 din 13.06.2025 cu privire la aprobarea Regulamentului-cadru de organizare și funcționare a serviciului public de alimentare cu apă și de canalizare. </text:p>
      <text:p text:style-name="P3"/>
      <text:p text:style-name="P3"/>
      <text:p text:style-name="P3">Data _____________ <text:s text:c="46"/>Semnătura__________________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o" fo:country="RO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o" fo:country="RO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creation-date>2022-01-21T08:29:00Z</meta:creation-date>
    <dc:date>2025-12-15T14:00:27.90</dc:date>
    <meta:print-date>2025-08-07T06:34:00Z</meta:print-date>
    <meta:editing-cycles>3</meta:editing-cycles>
    <meta:editing-duration>PT1H39M27S</meta:editing-duration>
    <meta:document-statistic meta:table-count="0" meta:image-count="0" meta:object-count="0" meta:page-count="1" meta:paragraph-count="3" meta:word-count="73" meta:character-count="671"/>
    <meta:template xlink:type="simple" xlink:actuate="onRequest" xlink:title="" xlink:href="Normal"/>
  </office:meta>
</office:document-meta>
</file>